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Cm Cm Cm Cm7 - Fm Cm G7 C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C#m</text:p>
      <text:p/>
      <text:p>[Verse] C#m C#m C#m C#m7 - F#m C#m G#7 C#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Dm</text:p>
      <text:p/>
      <text:p>[Verse] Dm Dm Dm Dm7</text:p>
      <text:p><text:s text:c="7"/>(Gm <text:s/>Dm A7 D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